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0200000002000309F1C.png"/>
  <manifest:file-entry manifest:media-type="image/png" manifest:full-path="Pictures/100000000000032000000258D2E4504B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number:date-style style:name="D3T2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/>
    </number:date-style>
    <style:style style:name="gr1" style:family="graphic">
      <style:graphic-properties style:protect="size"/>
    </style:style>
    <style:style style:name="pr1" style:family="presentation" style:parent-style-name="keyboard-title">
      <style:graphic-properties draw:auto-grow-height="true" fo:min-height="3.506cm"/>
    </style:style>
    <style:style style:name="pr2" style:family="presentation" style:parent-style-name="keyboard-subtitle">
      <style:graphic-properties draw:fill-color="#ffffff" draw:auto-grow-height="true" fo:min-height="9.6cm"/>
    </style:style>
    <style:style style:name="pr3" style:family="presentation" style:parent-style-name="keyboard-notes">
      <style:graphic-properties draw:fill-color="#ffffff" draw:auto-grow-height="true" fo:min-height="13.365cm"/>
    </style:style>
    <style:style style:name="pr4" style:family="presentation" style:parent-style-name="keyboard-title">
      <style:graphic-properties fo:min-height="3.506cm"/>
    </style:style>
    <style:style style:name="pr5" style:family="presentation" style:parent-style-name="keyboard-outline1">
      <style:graphic-properties fo:min-height="9.6cm"/>
    </style:style>
    <style:style style:name="pr6" style:family="presentation" style:parent-style-name="keyboard-notes">
      <style:graphic-properties draw:fill-color="#ffffff" fo:min-height="13.364cm"/>
    </style:style>
    <style:style style:name="pr7" style:family="presentation" style:parent-style-name="keyboard-outline1">
      <style:graphic-properties draw:auto-grow-height="true" fo:min-height="9.6cm"/>
    </style:style>
    <style:style style:name="pr8" style:family="presentation" style:parent-style-name="keyboard-notes">
      <style:graphic-properties draw:fill-color="#ffffff" draw:auto-grow-height="true" fo:min-height="13.364cm"/>
    </style:style>
    <style:style style:name="P1" style:family="paragraph">
      <style:text-properties fo:font-size="32pt"/>
    </style:style>
    <style:style style:name="P2" style:family="paragraph">
      <style:paragraph-properties fo:margin-left="0.6cm" fo:margin-right="0cm" fo:text-indent="-0.6cm"/>
    </style:style>
    <style:style style:name="P3" style:family="paragraph">
      <style:text-properties fo:font-size="20pt"/>
    </style:style>
    <style:style style:name="T1" style:family="text">
      <style:text-properties fo:language="pt" fo:country="BR"/>
    </style:style>
    <style:style style:name="T2" style:family="text">
      <style:text-properties fo:font-size="36pt" fo:language="pt" fo:country="BR" style:font-size-asian="36pt" style:font-size-complex="36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fo:language="pt" fo:country="BR" style:font-size-asian="28pt" style:font-size-complex="28pt"/>
    </style:style>
    <style:style style:name="T5" style:family="text">
      <style:text-properties fo:font-size="40pt" style:font-size-asian="40pt" style:font-size-complex="4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</office:automatic-styles>
  <office:body>
    <office:presentation>
      <presentation:footer-decl presentation:name="ftr1">FLISOL 2012</presentation:footer-decl>
      <presentation:date-time-decl presentation:name="dtd1" presentation:source="current-date" style:data-style-name="D3T2"/>
      <draw:page draw:name="page1" draw:style-name="dp1" draw:master-page-name="keyboard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199cm" svg:height="3.506cm" svg:x="2.3cm" svg:y="1.994cm" presentation:class="title">
          <draw:text-box>
            <text:p><text:span text:style-name="T1">O Ermitão Renasce</text:span></text:p>
          </draw:text-box>
        </draw:frame>
        <draw:frame presentation:style-name="pr2" draw:text-style-name="P1" draw:layer="layout" svg:width="23cm" svg:height="9.604cm" svg:x="2.499cm" svg:y="5.997cm" presentation:class="subtitle" presentation:user-transformed="true">
          <draw:text-box>
            <text:p text:style-name="P1"><text:span text:style-name="T2">A vida dentro da casca</text:span></text:p>
            <text:p text:style-name="P1"><text:span text:style-name="T3">(</text:span><text:span text:style-name="T4">Automatizando</text:span><text:span text:style-name="T3"> </text:span><text:span text:style-name="T4">tarefas</text:span><text:span text:style-name="T3"> com Shell Scripts)</text:span></text:p>
            <text:p text:style-name="P1"><text:span text:style-name="T3"/></text:p>
            <text:p text:style-name="P1"><text:span text:style-name="T3"/></text:p>
            <text:p text:style-name="P1"><text:span text:style-name="T5">Luiz Guaraldo</text:span></text:p>
            <text:p text:style-name="P1"><text:span text:style-name="T3"><text:a xlink:href="mailto:guaraldo@universolivre.com.br">guaraldo@universolivre.com.br</text:a></text:span></text:p>
            <text:p text:style-name="P1"><text:span text:style-name="T3"/></text:p>
            <text:p text:style-name="P1"><text:span text:style-name="T3"/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A porta é a necessidade</text:p>
          </draw:text-box>
        </draw:frame>
        <draw:frame presentation:style-name="pr5" draw:layer="layout" svg:width="23cm" svg:height="9.6cm" svg:x="2.499cm" svg:y="6cm" presentation:class="outline" presentation:user-transformed="true">
          <draw:text-box>
            <text:list text:style-name="L2">
              <text:list-item>
                <text:p>O que precisa ser feito?</text:p>
              </text:list-item>
              <text:list-item>
                <text:p>Sempre usa comandos parecidos?</text:p>
              </text:list-item>
              <text:list-item>
                <text:p>É necessário descidir algo?</text:p>
              </text:list-item>
              <text:list-item>
                <text:p><text:span text:style-name="T1">O que é levado em consideração?</text:span></text:p>
              </text:list-item>
              <text:list-item>
                <text:p>São muitas variáveis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1" draw:layer="layout" svg:width="23.199cm" svg:height="3.506cm" svg:x="2.3cm" svg:y="1.994cm" presentation:class="title">
          <draw:text-box>
            <text:p>Criatividade é a chave</text:p>
          </draw:text-box>
        </draw:frame>
        <draw:frame presentation:style-name="pr7" draw:layer="layout" svg:width="23cm" svg:height="10.092cm" svg:x="2.499cm" svg:y="6cm" presentation:class="outline" presentation:user-transformed="true">
          <draw:text-box>
            <text:list text:style-name="L2">
              <text:list-item>
                <text:p>O que usar e quando usar.</text:p>
              </text:list-item>
              <text:list-item>
                <text:p>Como pegar as variáveis?</text:p>
              </text:list-item>
              <text:list-item>
                <text:p>Tomadas de decisões com as variáveis?</text:p>
              </text:list-item>
              <text:list-item>
                <text:p>Laços simples?</text:p>
              </text:list-item>
              <text:list-item>
                <text:p>Laços complexos?</text:p>
              </text:list-item>
              <text:list-item>
                <text:p>Encadear comandos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Variáveis</text:p>
          </draw:text-box>
        </draw:frame>
        <draw:frame presentation:style-name="pr5" draw:layer="layout" svg:width="23cm" svg:height="10.379cm" svg:x="2.499cm" svg:y="6cm" presentation:class="outline" presentation:user-transformed="true">
          <draw:text-box>
            <text:list text:style-name="L2">
              <text:list-item>
                <text:p>Entrada de variáveis:</text:p>
                <text:list>
                  <text:list-item>
                    <text:p>$@ - Argumentos passados (todos)</text:p>
                  </text:list-item>
                  <text:list-item>
                    <text:p>$1, $2, $3 … $N – Argumento 1, 2, 3 … N</text:p>
                  </text:list-item>
                </text:list>
              </text:list-item>
              <text:list-item>
                <text:p>Variáveis internas:</text:p>
                <text:list>
                  <text:list-item>
                    <text:p>Integer/Char/String/Float/Whatever;</text:p>
                    <text:list>
                      <text:list-item>
                        <text:p>Não faz nenhuma diferença</text:p>
                      </text:list-item>
                    </text:list>
                  </text:list-item>
                  <text:list-item>
                    <text:p>NOME=INFORMAÇÃ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Tomada de decisão</text:p>
          </draw:text-box>
        </draw:frame>
        <draw:frame presentation:style-name="pr5" draw:layer="layout" svg:width="23cm" svg:height="11.065cm" svg:x="2.499cm" svg:y="6cm" presentation:class="outline" presentation:user-transformed="true">
          <draw:text-box>
            <text:list text:style-name="L2">
              <text:list-header>
                <text:p>if [TESTE]; then</text:p>
                <text:list>
                  <text:list-header>
                    <text:p>comandos;</text:p>
                  </text:list-header>
                </text:list>
                <text:p>elif [TESTE]; then</text:p>
                <text:list>
                  <text:list-header>
                    <text:p>comandos;</text:p>
                  </text:list-header>
                </text:list>
                <text:p>else; then</text:p>
                <text:list>
                  <text:list-header>
                    <text:p>comandos;</text:p>
                  </text:list-header>
                </text:list>
                <text:p>fi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Tomada de <text:span text:style-name="T1">decisões</text:span></text:p>
          </draw:text-box>
        </draw:frame>
        <draw:frame presentation:style-name="pr5" draw:layer="layout" svg:width="23cm" svg:height="9.6cm" svg:x="2.499cm" svg:y="6cm" presentation:class="outline">
          <draw:text-box>
            <text:list text:style-name="L2">
              <text:list-header>
                <text:p>case $VAR in</text:p>
                <text:list>
                  <text:list-header>
                    <text:p>teste1) ;;</text:p>
                    <text:p>teste2) ;;</text:p>
                    <text:p>teste3);;</text:p>
                  </text:list-header>
                </text:list>
                <text:p>esac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Tomada de <text:span text:style-name="T1">decisões</text:span></text:p>
          </draw:text-box>
        </draw:frame>
        <draw:frame presentation:style-name="pr5" draw:layer="layout" svg:width="23cm" svg:height="10.28cm" svg:x="2.499cm" svg:y="6cm" presentation:class="outline" presentation:user-transformed="true">
          <draw:text-box>
            <text:list text:style-name="L2">
              <text:list-header>
                <text:p>case $VAR in</text:p>
                <text:list>
                  <text:list-header>
                    <text:p>teste1) comandos</text:p>
                    <text:list>
                      <text:list-header>
                        <text:p>;;</text:p>
                      </text:list-header>
                    </text:list>
                    <text:p>teste2) ;;</text:p>
                    <text:p>testeN) ;;</text:p>
                    <text:p>*) ;;</text:p>
                  </text:list-header>
                </text:list>
                <text:p>esac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Laços simples</text:p>
          </draw:text-box>
        </draw:frame>
        <draw:frame presentation:style-name="pr5" draw:layer="layout" svg:width="23cm" svg:height="9.6cm" svg:x="2.499cm" svg:y="6cm" presentation:class="outline" presentation:user-transformed="true">
          <draw:text-box>
            <text:list text:style-name="L2">
              <text:list-header>
                <text:p>for <text:span text:style-name="T6">variavel</text:span><text:span text:style-name="T7"> in '</text:span><text:span text:style-name="T6">situações</text:span><text:span text:style-name="T7">'; do</text:span></text:p>
                <text:list>
                  <text:list-header>
                    <text:p><text:span text:style-name="T7">comandos;</text:span></text:p>
                  </text:list-header>
                </text:list>
                <text:p><text:span text:style-name="T7">don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Laços complexos</text:p>
          </draw:text-box>
        </draw:frame>
        <draw:frame presentation:style-name="pr5" draw:layer="layout" svg:width="23cm" svg:height="9.6cm" svg:x="2.499cm" svg:y="6cm" presentation:class="outline">
          <draw:text-box>
            <text:list text:style-name="L2">
              <text:list-header>
                <text:p>while <text:span text:style-name="T7">[TESTE]; do</text:span></text:p>
                <text:list>
                  <text:list-header>
                    <text:p><text:span text:style-name="T7">comandos</text:span></text:p>
                  </text:list-header>
                </text:list>
                <text:p><text:span text:style-name="T7">done</text:span></text:p>
                <text:p><text:span text:style-name="T7">while :; do</text:span></text:p>
                <text:list>
                  <text:list-header>
                    <text:p><text:span text:style-name="T7">comandos</text:span></text:p>
                  </text:list-header>
                </text:list>
                <text:p><text:span text:style-name="T7">done</text:span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Direcionando saídas</text:p>
          </draw:text-box>
        </draw:frame>
        <draw:frame presentation:style-name="pr5" draw:layer="layout" svg:width="23cm" svg:height="9.6cm" svg:x="2.499cm" svg:y="6cm" presentation:class="outline">
          <draw:text-box>
            <text:list text:style-name="L2">
              <text:list-item>
                <text:p>Para arquivo:</text:p>
                <text:list>
                  <text:list-item>
                    <text:p>comando &gt;&gt; arquivo.log</text:p>
                  </text:list-item>
                  <text:list-item>
                    <text:p>comando | tee -a arquivo.log</text:p>
                  </text:list-item>
                </text:list>
              </text:list-item>
              <text:list-item>
                <text:p>Apenas erros:</text:p>
                <text:list>
                  <text:list-item>
                    <text:p>comando 2&gt; /dev/null 1&gt; arquivo.log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Encadeando comandos</text:p>
          </draw:text-box>
        </draw:frame>
        <draw:frame presentation:style-name="pr5" draw:layer="layout" svg:width="23cm" svg:height="9.6cm" svg:x="2.499cm" svg:y="6cm" presentation:class="outline">
          <draw:text-box>
            <text:list text:style-name="L2">
              <text:list-item>
                <text:p>comando1 E comando2:</text:p>
                <text:list>
                  <text:list-item>
                    <text:p>comando1 &amp;&amp; comando2</text:p>
                  </text:list-item>
                </text:list>
                <text:p/>
              </text:list-item>
              <text:list-item>
                <text:p>comando1 OU comando2:</text:p>
                <text:list>
                  <text:list-item>
                    <text:p>comando1 || comando2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1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Interatividade Gráfica<text:line-break/><text:span text:style-name="T8">ou quase isso...</text:span></text:p>
          </draw:text-box>
        </draw:frame>
        <draw:frame presentation:style-name="pr5" draw:layer="layout" svg:width="23cm" svg:height="9.6cm" svg:x="2.499cm" svg:y="6cm" presentation:class="outline">
          <draw:text-box>
            <text:list text:style-name="L2">
              <text:list-item>
                <text:p>Dialog – Janelas na console</text:p>
                <text:list>
                  <text:list-item>
                    <text:p>Multiplas formas de tomar informações do operador em consoles não gráficas</text:p>
                    <text:p/>
                  </text:list-item>
                </text:list>
              </text:list-item>
              <text:list-item>
                <text:p>Zenity – Gnome</text:p>
                <text:list>
                  <text:list-item>
                    <text:p>Interatividade através do X...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keyboard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3.199cm" svg:height="3.506cm" svg:x="2.3cm" svg:y="1.994cm" presentation:class="title">
          <draw:text-box>
            <text:p>Para saber mais</text:p>
          </draw:text-box>
        </draw:frame>
        <draw:frame presentation:style-name="pr5" draw:layer="layout" svg:width="23cm" svg:height="9.6cm" svg:x="2.499cm" svg:y="6cm" presentation:class="outline" presentation:user-transformed="true">
          <draw:text-box>
            <text:list text:style-name="L2">
              <text:list-item>
                <text:p><text:a xlink:href="http://www.bash.org/">www.bash.org</text:a></text:p>
              </text:list-item>
              <text:list-item>
                <text:p>Sobre Luiz Guaraldo:</text:p>
                <text:list>
                  <text:list-item>
                    <text:p>Site: <text:a xlink:href="http://www.universolivre.net.br/">www.universolivre.net.br</text:a></text:p>
                  </text:list-item>
                  <text:list-item>
                    <text:p>Email: <text:a xlink:href="mailto:guaraldo@universolivre.com.br">guaraldo@universolivre.com.br</text:a></text:p>
                  </text:list-item>
                  <text:list-item>
                    <text:p>MSN: <text:a xlink:href="mailto:guaraldo_rs@msn.com">guaraldo_rs@msn.com</text:a></text:p>
                  </text:list-item>
                  <text:list-item>
                    <text:p>Gtalk: <text:a xlink:href="mailto:softwarelivre@gmail.com">softwarelivre@gmail.com</text:a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keyboard_5f_lay" draw:display-name="keyboard_lay" xlink:href="Pictures/100000000000032000000258D2E4504B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keyboard-background" style:family="presentation">
      <style:graphic-properties draw:stroke="none" draw:fill="bitmap" draw:fill-image-name="keyboard_5f_lay" style:repeat="stretch"/>
      <style:text-properties style:letter-kerning="true"/>
    </style:style>
    <style:style style:name="keyboard-backgroundobjects" style:family="presentation">
      <style:graphic-properties draw:shadow="hidden" draw:shadow-offset-x="0.3cm" draw:shadow-offset-y="0.3cm" draw:shadow-color="#808080"/>
      <style:text-properties fo:language="en" fo:country="US" style:letter-kerning="true"/>
    </style:style>
    <style:style style:name="keyboard-notes" style:family="presentation">
      <style:graphic-properties draw:stroke="none" draw:fill="none">
        <text:list-style style:name="key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keyboard-outline1" style:family="presentation">
      <style:graphic-properties draw:stroke="none" draw:fill="none">
        <text:list-style style:name="keyboard-outline1">
          <text:list-level-style-bullet text:level="1" text:bullet-char="●">
            <style:list-level-properties text:space-before="0.3cm" text:min-label-width="0.9cm"/>
            <style:text-properties fo:font-family="StarSymbol" fo:color="#000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80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280099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outline2" style:family="presentation" style:parent-style-name="keyboard-outline1">
      <style:paragraph-properties fo:margin-left="2.4cm" fo:margin-right="0cm" fo:margin-top="0cm" fo:margin-bottom="0.4cm" fo:text-indent="-0.8cm"/>
      <style:text-properties fo:color="#280099" fo:font-size="28pt" style:font-size-asian="28pt" style:font-size-complex="28pt"/>
    </style:style>
    <style:style style:name="keyboard-outline3" style:family="presentation" style:parent-style-name="keyboard-outline2">
      <style:paragraph-properties fo:margin-left="3.6cm" fo:margin-right="0cm" fo:margin-top="0cm" fo:margin-bottom="0.3cm" fo:text-indent="-0.6cm"/>
      <style:text-properties fo:color="#280099" fo:font-size="24pt" style:font-size-asian="24pt" style:font-size-complex="24pt"/>
    </style:style>
    <style:style style:name="keyboard-outline4" style:family="presentation" style:parent-style-name="keyboard-outline3">
      <style:paragraph-properties fo:margin-left="4.8cm" fo:margin-right="0cm" fo:margin-top="0cm" fo:margin-bottom="0.2cm" fo:text-indent="-0.6cm"/>
      <style:text-properties fo:color="#280099" fo:font-size="20pt" style:font-size-asian="20pt" style:font-size-complex="20pt"/>
    </style:style>
    <style:style style:name="keyboard-outline5" style:family="presentation" style:parent-style-name="keyboard-outline4">
      <style:paragraph-properties fo:margin-left="6cm" fo:margin-right="0cm" fo:margin-top="0cm" fo:margin-bottom="0.1cm" fo:text-indent="-0.6cm"/>
      <style:text-properties fo:color="#280099" fo:font-size="20pt" style:font-size-asian="20pt" style:font-size-complex="20pt"/>
    </style:style>
    <style:style style:name="keyboard-outline6" style:family="presentation" style:parent-style-name="keyboard-outline5">
      <style:paragraph-properties fo:margin-left="7.2cm" fo:margin-right="0cm" fo:margin-top="0cm" fo:margin-bottom="0.1cm" fo:text-indent="-0.6cm"/>
      <style:text-properties fo:color="#280099" fo:font-size="20pt" style:font-size-asian="20pt" style:font-size-complex="20pt"/>
    </style:style>
    <style:style style:name="keyboard-outline7" style:family="presentation" style:parent-style-name="keybo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keyboard-outline8" style:family="presentation" style:parent-style-name="keybo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keyboard-outline9" style:family="presentation" style:parent-style-name="keybo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keyboard-subtitle" style:family="presentation">
      <style:graphic-properties draw:stroke="none" draw:fill="none" draw:textarea-vertical-align="middle">
        <text:list-style style:name="keybo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keyboard-title" style:family="presentation">
      <style:graphic-properties draw:stroke="none" draw:fill="none" draw:textarea-vertical-align="middle">
        <text:list-style style:name="keybo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keyboard_5f_lay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keyboard-title">
      <style:graphic-properties draw:fill-color="#ffffff" draw:auto-grow-height="false" fo:min-height="3.507cm"/>
    </style:style>
    <style:style style:name="Mpr2" style:family="presentation" style:parent-style-name="keyboard-outline1">
      <style:graphic-properties fo:min-height="9.6cm"/>
    </style:style>
    <style:style style:name="Mpr3" style:family="presentation" style:parent-style-name="keyboard-backgroundobjects">
      <style:graphic-properties draw:stroke="none" draw:fill="none" draw:fill-color="#ffffff" draw:auto-grow-height="false" fo:min-height="1.449cm"/>
    </style:style>
    <style:style style:name="Mpr4" style:family="presentation" style:parent-style-name="keybo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keybo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pt" fo:country="BR" style:font-size-asian="14pt" style:language-asian="pt" style:country-asian="BR" style:font-size-complex="14pt" style:language-complex="pt" style:country-complex="B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80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565cm" svg:height="6.423cm" svg:x="1cm" svg:y="2.813cm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keyboard" style:page-layout-name="PM1" draw:style-name="Mdp1">
      <office:forms form:automatic-focus="false" form:apply-design-mode="false"/>
      <draw:frame presentation:style-name="Mpr1" draw:text-style-name="MP3" draw:layer="backgroundobjects" svg:width="23.199cm" svg:height="3.506cm" svg:x="2.3cm" svg:y="1.994cm" presentation:class="title">
        <draw:text-box>
          <text:p text:style-name="MP3">Click to edit the title text format</text:p>
        </draw:text-box>
      </draw:frame>
      <draw:frame presentation:style-name="Mpr2" draw:layer="backgroundobjects" svg:width="23cm" svg:height="9.6cm" svg:x="2.499cm" svg:y="6cm" presentation:class="outline">
        <draw:text-box>
          <text:list text:style-name="ML2">
            <text:list-item>
              <text:p>Clique para editar o formato do texto da estrutura de tópicos</text:p>
              <text:list>
                <text:list-item>
                  <text:p>2.º Nível da estrutura de tópicos</text:p>
                  <text:list>
                    <text:list-item>
                      <text:p>3.º Nível da estrutura de tópicos</text:p>
                      <text:list>
                        <text:list-item>
                          <text:p>4.º Nível da estrutura de tópicos</text:p>
                          <text:list>
                            <text:list-item>
                              <text:p>5.º Nível da estrutura de tópicos</text:p>
                              <text:list>
                                <text:list-item>
                                  <text:p>6.º Nível da estrutura de tópicos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0.8cm" svg:x="2.2cm" svg:y="17.2cm" presentation:class="date-time">
        <draw:text-box>
          <text:p text:style-name="MP4"><text:span text:style-name="MT2"><presentation:date-time/></text:span></text:p>
        </draw:text-box>
      </draw:frame>
      <draw:frame presentation:style-name="Mpr3" draw:text-style-name="MP4" draw:layer="backgroundobjects" svg:width="8.875cm" svg:height="0.848cm" svg:x="9.525cm" svg:y="17.2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0.9cm" svg:x="19.2cm" svg:y="17.2cm" presentation:class="page-number">
        <draw:text-box>
          <text:p text:style-name="MP4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keyboard-title" draw:layer="backgroundobjects" svg:width="14.848cm" svg:height="11.136cm" svg:x="3.075cm" svg:y="2.257cm" presentation:class="page"/>
        <draw:frame presentation:style-name="keybo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04-24T21:12:17</meta:creation-date>
    <meta:editing-duration>PT1H40M17S</meta:editing-duration>
    <meta:editing-cycles>7</meta:editing-cycles>
    <dc:title>Keyboard</dc:title>
    <meta:generator>LibreOffice/3.5$Linux_X86_64 LibreOffice_project/281b639-6baa1d3-ef66a77-d866f25-f36d45f</meta:generator>
    <meta:initial-creator>Luiz Guaraldo</meta:initial-creator>
    <dc:date>2012-04-27T22:22:46</dc:date>
    <dc:creator>Luiz Guaraldo</dc:creator>
    <meta:document-statistic meta:object-count="73"/>
    <meta:user-defined meta:name="Info 1"/>
    <meta:user-defined meta:name="Info 2"/>
    <meta:user-defined meta:name="Info 3"/>
    <meta:user-defined meta:name="Info 4"/>
    <meta:template xlink:type="simple" xlink:actuate="onRequest" xlink:title="Keyboard" xlink:href="../../../../../opt/libreoffice3.5/share/template/common/layout/lyt-keyboard.otp"/>
  </office:meta>
</office:document-meta>
</file>